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3 te Nijmegen: verwijderen van ongeveer 12 vierkante meter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verwijderen van ongeveer 12 vierkante meter asbesthoudende platen (Molenweg 1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06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3F4EF4-AED1-4C08-A68A-AF5CEE5E8C5A" xlink:type="simple">http://www.nijmegen.nl/vergunningpagina/?guid=D23F4EF4-AED1-4C08-A68A-AF5CEE5E8C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5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3 te Nijmegen: verwijderen van ongeveer 12 vierkante meter asbesthoudende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51</meta:user-defined>
    <meta:user-defined meta:name="OVERHEIDop.GmbID/DC.identifier">gmb-2017-9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A 10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32.37 427877.99</meta:user-defined>
    <meta:user-defined meta:name="OVERHEIDop.versieInformatie"/>
  </office:meta>
</office:document-meta>
</file>