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 28 te Nijmegen: wijzigen van de bestemming van het pand naar hot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wijzigen van de bestemming van het pand naar hotel (Straalmanstraat 2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3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17</text:p>
            <text:p text:style-name="common-al">
            <text:span text:style-name="nadrukvet">Verlengingsbesluit verzonden: </text:span>24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AFA6E58-F9F4-43DC-8870-F3C6B2D2CF2E" xlink:type="simple">http://www.nijmegen.nl/vergunningpagina/?guid=0AFA6E58-F9F4-43DC-8870-F3C6B2D2CF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4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lmanstraat 28 te Nijmegen: wijzigen van de bestemming van het pand naar hot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46</meta:user-defined>
    <meta:user-defined meta:name="OVERHEIDop.GmbID/DC.identifier">gmb-2017-9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M 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6.21 428448.56</meta:user-defined>
    <meta:user-defined meta:name="OVERHEIDop.versieInformatie"/>
  </office:meta>
</office:document-meta>
</file>