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92 te Nijmegen: verwijderen van asbesthoudende pan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7</text:p>
            <text:p text:style-name="common-al">
            <text:span text:style-name="nadrukvet">Omschrijving: </text:span>verwijderen van asbesthoudende panelen (Middachtenstraat 9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00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EFD588-9C13-4F38-AA45-5015B81C9B33" xlink:type="simple">http://www.nijmegen.nl/vergunningpagina/?guid=22EFD588-9C13-4F38-AA45-5015B81C9B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4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4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4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92 te Nijmegen: verwijderen van asbesthoudende pane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40</meta:user-defined>
    <meta:user-defined meta:name="OVERHEIDop.GmbID/DC.identifier">gmb-2017-93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32.51 423956</meta:user-defined>
    <meta:user-defined meta:name="OVERHEIDop.versieInformatie"/>
  </office:meta>
</office:document-meta>
</file>