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78 te Nijmegen: asbest aan de zijwangen van een dakkape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5-2017</text:p>
            <text:p text:style-name="common-al">
            <text:span text:style-name="nadrukvet">Omschrijving: </text:span>asbest aan de zijwangen van een dakkapel (Hatertseweg 7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996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5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1C45AA9-B6F5-43A1-9B73-02CE9EA5EA49" xlink:type="simple">http://www.nijmegen.nl/vergunningpagina/?guid=91C45AA9-B6F5-43A1-9B73-02CE9EA5EA4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239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239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239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tertseweg 78 te Nijmegen: asbest aan de zijwangen van een dakkapel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239</meta:user-defined>
    <meta:user-defined meta:name="OVERHEIDop.GmbID/DC.identifier">gmb-2017-93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AR 7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084.06 426320.08</meta:user-defined>
    <meta:user-defined meta:name="OVERHEIDop.versieInformatie"/>
  </office:meta>
</office:document-meta>
</file>