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83 A te Nijmegen: verwijderen van asbesthoudende materialen en sloop van opstal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7</text:p>
            <text:p text:style-name="common-al">
            <text:span text:style-name="nadrukvet">Omschrijving: </text:span>verwijderen van asbesthoudende materialen en sloop van opstallen (Tweede Oude Heselaan 183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4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48484A-1F69-46B0-B47A-1C3FFEA914B4" xlink:type="simple">http://www.nijmegen.nl/vergunningpagina/?guid=6748484A-1F69-46B0-B47A-1C3FFEA914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3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Oude Heselaan 183 A te Nijmegen: verwijderen van asbesthoudende materialen en sloop van opstal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37</meta:user-defined>
    <meta:user-defined meta:name="OVERHEIDop.GmbID/DC.identifier">gmb-2017-93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Z 2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97.87 428228.33</meta:user-defined>
    <meta:user-defined meta:name="OVERHEIDop.versieInformatie"/>
  </office:meta>
</office:document-meta>
</file>