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01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17</text:p>
            <text:p text:style-name="common-al">
            <text:span text:style-name="nadrukvet">Omschrijving: </text:span>verwijderen van asbest (Malvert 20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389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D1CE52A-6016-4DCD-9982-A975EE52BE8B" xlink:type="simple">http://www.nijmegen.nl/vergunningpagina/?guid=FD1CE52A-6016-4DCD-9982-A975EE52BE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23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3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3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201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236</meta:user-defined>
    <meta:user-defined meta:name="OVERHEIDop.GmbID/DC.identifier">gmb-2017-93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AH 201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857.29 424344.68</meta:user-defined>
    <meta:user-defined meta:name="OVERHEIDop.versieInformatie"/>
  </office:meta>
</office:document-meta>
</file>