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9 te Nijmegen: uitbreiden van Coffeeshop Ketema met een berg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uitbreiden van Coffeeshop Ketema met een berging aan de achterzijde (de Ruyterstraat 19 te Nijmegen)</text:p>
            <text:p text:style-name="common-al">
            <text:span text:style-name="nadrukvet">Activiteiten: </text:span>Afwijken Bestemmingsplan; </text:p>
            <text:p text:style-name="common-al">
            <text:span text:style-name="nadrukvet">Zaaknummer: </text:span>W.Z17.102423.01</text:p>
            <text:p text:style-name="common-al">
            <text:span text:style-name="nadrukvet">Product: </text:span>omgevingsvergunning</text:p>
            <text:p text:style-name="common-al">
            <text:span text:style-name="nadrukvet">Ontvangst: </text:span>09-03-2017</text:p>
            <text:p text:style-name="common-al">
            <text:span text:style-name="nadrukvet">Definitieve beschikking verzonden: </text:span>07-04-2017</text:p>
            <text:p text:style-name="common-al">
            <text:span text:style-name="nadrukvet">Definitieve beschikking ter inzage gelegd: </text:span>01-06-2017</text:p>
            <text:p text:style-name="common-al">
            <text:span text:style-name="nadrukvet">Einddatum bezwaartermijn: </text:span>19-05-2017</text:p>
            <text:p text:style-name="common-al"/>
            <text:p text:style-name="common-al">
            <text:span text:style-name="nadrukvet">Soort: </text:span>Vergunning verleend</text:p>
            <text:p text:style-name="common-al">
            <text:span text:style-name="nadrukvet">Uw mogelijkheid: </text:span>U kunt een bezwaar indienen. Dit kan van 8 april 2017 tot en met 19 mei 2017.</text:p>
            <text:p text:style-name="common-al">
            <text:span text:style-name="nadrukvet">Toelichting: </text:span>
          </text:p>
            <text:p text:style-name="common-al">Bezwaarmogelijkheid:</text:p>
            <text:p text:style-name="common-al">Het besluit is verzonden op 7 april 2017. De bezwaartermijn liep tot en met 19 mei 2017. Het besluit is abusievelijk niet gepubliceerd. Omdat de bezwaartermijn inmiddels is verstreken, kunnnen belanghebbenden die het niet eens zijn met het besluit op grond van de Algemene wet bestuursrecht nog een gemotiveerd bezwaarschrift indienen bij het College van Burgemeester en Wethouders, bureau JZ 21, Postbus 9105, 6500 HG Nijmegen, mits zij dit zo spoedig mogelijk doen. De bezwaartermijn is in ieder geval twee weken na de publicatiedatum verstrek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AE98FE-8F6B-4933-BB1A-F9A382A46D8F" xlink:type="simple">http://www.nijmegen.nl/vergunningpagina/?guid=57AE98FE-8F6B-4933-BB1A-F9A382A46D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3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19 te Nijmegen: uitbreiden van Coffeeshop Ketema met een berging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35</meta:user-defined>
    <meta:user-defined meta:name="OVERHEIDop.GmbID/DC.identifier">gmb-2017-9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33.8 427812.58</meta:user-defined>
    <meta:user-defined meta:name="OVERHEIDop.versieInformatie"/>
  </office:meta>
</office:document-meta>
</file>