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 A te Nijmegen: plaatsen van licht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plaatsen van lichtreclame (Energieweg 7 A te Nijmegen)</text:p>
            <text:p text:style-name="common-al">
            <text:span text:style-name="nadrukvet">Activiteiten: </text:span>Bouwen; </text:p>
            <text:p text:style-name="common-al">
            <text:span text:style-name="nadrukvet">Zaaknummer: </text:span>W.Z17.104135.01</text:p>
            <text:p text:style-name="common-al">
            <text:span text:style-name="nadrukvet">Product: </text:span>omgevingsvergunning</text:p>
            <text:p text:style-name="common-al">
            <text:span text:style-name="nadrukvet">Ontvangst: </text:span>29-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C5DF68-E60D-4E39-BB90-5A2285C71EEA" xlink:type="simple">http://www.nijmegen.nl/vergunningpagina/?guid=A6C5DF68-E60D-4E39-BB90-5A2285C71E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3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3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3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7 A te Nijmegen: plaatsen van licht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34</meta:user-defined>
    <meta:user-defined meta:name="OVERHEIDop.GmbID/DC.identifier">gmb-2017-9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W 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65.28 429019.55</meta:user-defined>
    <meta:user-defined meta:name="OVERHEIDop.versieInformatie"/>
  </office:meta>
</office:document-meta>
</file>