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5 te Nijmegen: bestaande serre vervangen door een gaanderij en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bestaande serre vervangen door een gaanderij en uitbouw (Berg en Dalseweg 335 te Nijmegen)</text:p>
            <text:p text:style-name="common-al">
            <text:span text:style-name="nadrukvet">Activiteiten: </text:span>Bouwen; </text:p>
            <text:p text:style-name="common-al">
            <text:span text:style-name="nadrukvet">Zaaknummer: </text:span>W.Z17.103979.01</text:p>
            <text:p text:style-name="common-al">
            <text:span text:style-name="nadrukvet">Product: </text:span>omgevingsvergunning</text:p>
            <text:p text:style-name="common-al">
            <text:span text:style-name="nadrukvet">Ontvangst: </text:span>2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B35C47-46C8-45A6-A0CB-FE65EFEDC9CF" xlink:type="simple">http://www.nijmegen.nl/vergunningpagina/?guid=04B35C47-46C8-45A6-A0CB-FE65EFEDC9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35 te Nijmegen: bestaande serre vervangen door een gaanderij en uit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8</meta:user-defined>
    <meta:user-defined meta:name="OVERHEIDop.GmbID/DC.identifier">gmb-2017-9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J 3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54.27 427315.41</meta:user-defined>
    <meta:user-defined meta:name="OVERHEIDop.versieInformatie"/>
  </office:meta>
</office:document-meta>
</file>