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5 te Lent: omzetting gebruik van bedrijfswoning naar burger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omzetting gebruik van bedrijfswoning naar burgerwoning (Griftdijk Noord 25 te Lent)</text:p>
            <text:p text:style-name="common-al">
            <text:span text:style-name="nadrukvet">Activiteiten: </text:span>Afwijken Bestemmingsplan; </text:p>
            <text:p text:style-name="common-al">
            <text:span text:style-name="nadrukvet">Zaaknummer: </text:span>W.Z17.103947.01</text:p>
            <text:p text:style-name="common-al">
            <text:span text:style-name="nadrukvet">Product: </text:span>omgevingsvergunning</text:p>
            <text:p text:style-name="common-al">
            <text:span text:style-name="nadrukvet">Ontvangst: </text:span>17-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EC1D1A-1DDD-4158-84DA-BDA59862DFFD" xlink:type="simple">http://www.nijmegen.nl/vergunningpagina/?guid=7DEC1D1A-1DDD-4158-84DA-BDA59862DF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25 te Lent: omzetting gebruik van bedrijfswoning naar burger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5</meta:user-defined>
    <meta:user-defined meta:name="OVERHEIDop.GmbID/DC.identifier">gmb-2017-9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87.3 431373.06</meta:user-defined>
    <meta:user-defined meta:name="OVERHEIDop.versieInformatie"/>
  </office:meta>
</office:document-meta>
</file>