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ueenstraat 86 te Lent: plaatsen van een overkapping en een automatische de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17</text:p>
            <text:p text:style-name="common-al">
            <text:span text:style-name="nadrukvet">Omschrijving: </text:span>plaatsen van een overkapping en een automatische deur (Queenstraat 86 te Lent)</text:p>
            <text:p text:style-name="common-al">
            <text:span text:style-name="nadrukvet">Activiteiten: </text:span>Bouwen; </text:p>
            <text:p text:style-name="common-al">
            <text:span text:style-name="nadrukvet">Zaaknummer: </text:span>W.Z17.103957.01</text:p>
            <text:p text:style-name="common-al">
            <text:span text:style-name="nadrukvet">Product: </text:span>omgevingsvergunning</text:p>
            <text:p text:style-name="common-al">
            <text:span text:style-name="nadrukvet">Ontvangst: </text:span>18-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08A44F4-95F1-4262-AEC4-168FA17DA0BA" xlink:type="simple">http://www.nijmegen.nl/vergunningpagina/?guid=508A44F4-95F1-4262-AEC4-168FA17DA0B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223</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23</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23</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Queenstraat 86 te Lent: plaatsen van een overkapping en een automatische de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23</meta:user-defined>
    <meta:user-defined meta:name="OVERHEIDop.GmbID/DC.identifier">gmb-2017-93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57.49 431650.05</meta:user-defined>
    <meta:user-defined meta:name="OVERHEIDop.versieInformatie"/>
  </office:meta>
</office:document-meta>
</file>