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9 te Nijmegen: wijzigen van de gevelbekle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wijzigen van de gevelbekleding (Burchtstraat 49 te Nijmegen)</text:p>
            <text:p text:style-name="common-al">
            <text:span text:style-name="nadrukvet">Activiteiten: </text:span>Bouwen; </text:p>
            <text:p text:style-name="common-al">
            <text:span text:style-name="nadrukvet">Zaaknummer: </text:span>W.Z17.103929.01</text:p>
            <text:p text:style-name="common-al">
            <text:span text:style-name="nadrukvet">Product: </text:span>omgevingsvergunning</text:p>
            <text:p text:style-name="common-al">
            <text:span text:style-name="nadrukvet">Ontvangst: </text:span>17-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AC1076-EFB3-4BD2-B7AD-978F32F54AD5" xlink:type="simple">http://www.nijmegen.nl/vergunningpagina/?guid=14AC1076-EFB3-4BD2-B7AD-978F32F54A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2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49 te Nijmegen: wijzigen van de gevelbekle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21</meta:user-defined>
    <meta:user-defined meta:name="OVERHEIDop.GmbID/DC.identifier">gmb-2017-93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B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42.42 428819.44</meta:user-defined>
    <meta:user-defined meta:name="OVERHEIDop.versieInformatie"/>
  </office:meta>
</office:document-meta>
</file>