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poorttrappen / Lindenberg, 25 t/m 28 mei 2017, Splash waterslides: Veerpoorttrappen / Lindenberg, 25 t/m 28 mei 2017, Splash waterslide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17</text:p>
            <text:p text:style-name="common-al">
            <text:span text:style-name="nadrukvet">Omschrijving: </text:span>Veerpoorttrappen / Lindenberg, 25 t/m 28 mei 2017, Splash waterslides (Veerpoorttrappen / Lindenberg, 25 t/m 28 mei 2017, Splash waterslides)</text:p>
            <text:p text:style-name="common-al">
            <text:span text:style-name="nadrukvet">Activiteiten: </text:span>; </text:p>
            <text:p text:style-name="common-al">
            <text:span text:style-name="nadrukvet">Zaaknummer: </text:span>Z17.0171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3-2017</text:p>
            <text:p text:style-name="common-al">
            <text:span text:style-name="nadrukvet">Definitieve beschikking verzonden: </text:span>22-05-2017</text:p>
            <text:p text:style-name="common-al">
            <text:span text:style-name="nadrukvet">Einddatum bezwaartermijn: </text:span>03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17 tot en met 3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73337EB-07DE-42E1-8E2C-7870797D0DE8" xlink:type="simple">http://www.nijmegen.nl/vergunningpagina/?guid=A73337EB-07DE-42E1-8E2C-7870797D0D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1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1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1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poorttrappen / Lindenberg, 25 t/m 28 mei 2017, Splash waterslides: Veerpoorttrappen / Lindenberg, 25 t/m 28 mei 2017, Splash waterslide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14</meta:user-defined>
    <meta:user-defined meta:name="OVERHEIDop.GmbID/DC.identifier">gmb-2017-93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S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92.41 428990.28</meta:user-defined>
    <meta:user-defined meta:name="OVERHEIDop.versieInformatie"/>
  </office:meta>
</office:document-meta>
</file>