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rtpark de Biezen: Bouwdorp Waterkwartier 21 tm 25 augustus 2017 Sportpark de Biez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5-2017</text:p>
            <text:p text:style-name="common-al">
            <text:span text:style-name="nadrukvet">Omschrijving: </text:span>Bouwdorp Waterkwartier 21 tm 25 augustus 2017 Sportpark de Biezen (Sportpark de Biezen)</text:p>
            <text:p text:style-name="common-al">
            <text:span text:style-name="nadrukvet">Activiteiten: </text:span>; </text:p>
            <text:p text:style-name="common-al">
            <text:span text:style-name="nadrukvet">Zaaknummer: </text:span>Z17.01669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7-03-2017</text:p>
            <text:p text:style-name="common-al">
            <text:span text:style-name="nadrukvet">Definitieve beschikking verzonden: </text:span>22-05-2017</text:p>
            <text:p text:style-name="common-al">
            <text:span text:style-name="nadrukvet">Einddatum bezwaartermijn: </text:span>03-07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mei 2017 tot en met 3 jul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63242F05-F624-47E7-8535-F190B3F60D29" xlink:type="simple">http://www.nijmegen.nl/vergunningpagina/?guid=63242F05-F624-47E7-8535-F190B3F60D2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3212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212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212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ortpark de Biezen: Bouwdorp Waterkwartier 21 tm 25 augustus 2017 Sportpark de Biez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212</meta:user-defined>
    <meta:user-defined meta:name="OVERHEIDop.GmbID/DC.identifier">gmb-2017-932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198.46 429181.19</meta:user-defined>
    <meta:user-defined meta:name="OVERHEIDop.versieInformatie"/>
  </office:meta>
</office:document-meta>
</file>