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yendaalseweg 280: Heyendaalseweg 280, 21 mei 2017, Object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5-2017</text:p>
            <text:p text:style-name="common-al">
            <text:span text:style-name="nadrukvet">Omschrijving: </text:span>Heyendaalseweg 280, 21 mei 2017, Objectvergunning (Heyendaalseweg 280)</text:p>
            <text:p text:style-name="common-al">
            <text:span text:style-name="nadrukvet">Activiteiten: </text:span>Overig; </text:p>
            <text:p text:style-name="common-al">
            <text:span text:style-name="nadrukvet">Zaaknummer: </text:span>Z17.021079</text:p>
            <text:p text:style-name="common-al">
            <text:span text:style-name="nadrukvet">Product: </text:span>apv vergunning</text:p>
            <text:p text:style-name="common-al">
            <text:span text:style-name="nadrukvet">Ontvangst: </text:span>01-05-2017</text:p>
            <text:p text:style-name="common-al">
            <text:span text:style-name="nadrukvet">Definitieve beschikking verzonden: </text:span>22-05-2017</text:p>
            <text:p text:style-name="common-al">
            <text:span text:style-name="nadrukvet">Einddatum bezwaartermijn: </text:span>03-07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3 mei 2017 tot en met 3 juli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559E8E04-7082-48B9-B2DF-1EA2998103FE" xlink:type="simple">http://www.nijmegen.nl/vergunningpagina/?guid=559E8E04-7082-48B9-B2DF-1EA2998103F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3211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211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211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yendaalseweg 280: Heyendaalseweg 280, 21 mei 2017, Objectvergunning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3211</meta:user-defined>
    <meta:user-defined meta:name="OVERHEIDop.GmbID/DC.identifier">gmb-2017-932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5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263.5 426204.69</meta:user-defined>
    <meta:user-defined meta:name="OVERHEIDop.versieInformatie"/>
  </office:meta>
</office:document-meta>
</file>