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35 te Nijmegen: diverse asbest houdende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diverse asbest houdendematerialen (Simon Stevin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4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97B2EE-3AC1-4E9F-ACBD-91F70AC3AEE9" xlink:type="simple">http://www.nijmegen.nl/vergunningpagina/?guid=1397B2EE-3AC1-4E9F-ACBD-91F70AC3AE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1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straat 35 te Nijmegen: diverse asbest houdende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10</meta:user-defined>
    <meta:user-defined meta:name="OVERHEIDop.GmbID/DC.identifier">gmb-2017-9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S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77.32 427537.6</meta:user-defined>
    <meta:user-defined meta:name="OVERHEIDop.versieInformatie"/>
  </office:meta>
</office:document-meta>
</file>