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50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7</text:p>
            <text:p text:style-name="common-al">
            <text:span text:style-name="nadrukvet">Omschrijving: </text:span>diverse asbesthoudende materialen (Zwanenveld 65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3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83D9CE-3F81-423F-8EE9-4BDC13AD18D7" xlink:type="simple">http://www.nijmegen.nl/vergunningpagina/?guid=B083D9CE-3F81-423F-8EE9-4BDC13AD18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0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50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09</meta:user-defined>
    <meta:user-defined meta:name="OVERHEIDop.GmbID/DC.identifier">gmb-2017-9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98.59 426041.19</meta:user-defined>
    <meta:user-defined meta:name="OVERHEIDop.versieInformatie"/>
  </office:meta>
</office:document-meta>
</file>