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02 te Nijmegen: asbest onderboord van keukenraam en balkond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7</text:p>
            <text:p text:style-name="common-al">
            <text:span text:style-name="nadrukvet">Omschrijving: </text:span>asbest onderboord van keukenraam en balkondeur (Burchtstraat 1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2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09B7D4-A02B-4143-A8C3-1EAEB2D91923" xlink:type="simple">http://www.nijmegen.nl/vergunningpagina/?guid=E409B7D4-A02B-4143-A8C3-1EAEB2D919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0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02 te Nijmegen: asbest onderboord van keukenraam en balkonde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08</meta:user-defined>
    <meta:user-defined meta:name="OVERHEIDop.GmbID/DC.identifier">gmb-2017-9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H 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1.75 428768.89</meta:user-defined>
    <meta:user-defined meta:name="OVERHEIDop.versieInformatie"/>
  </office:meta>
</office:document-meta>
</file>