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maker de Bruineweg 56 te Nijmegen: diverse asbest 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5-2017</text:p>
            <text:p text:style-name="common-al">
            <text:span text:style-name="nadrukvet">Omschrijving: </text:span>diverse asbest houdende materialen (Slotemaker de Bruineweg 5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917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5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9FD7B38-6EC0-4298-8583-99FAD859271D" xlink:type="simple">http://www.nijmegen.nl/vergunningpagina/?guid=49FD7B38-6EC0-4298-8583-99FAD859271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207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0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0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temaker de Bruineweg 56 te Nijmegen: diverse asbest 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207</meta:user-defined>
    <meta:user-defined meta:name="OVERHEIDop.GmbID/DC.identifier">gmb-2017-93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CJ 5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957.27 425788.04</meta:user-defined>
    <meta:user-defined meta:name="OVERHEIDop.versieInformatie"/>
  </office:meta>
</office:document-meta>
</file>