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40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7</text:p>
            <text:p text:style-name="common-al">
            <text:span text:style-name="nadrukvet">Omschrijving: </text:span>diverse asbesthoudende materialen (de Voorstenkamp 14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1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883D81-9A26-46D8-85E2-ECF17380780B" xlink:type="simple">http://www.nijmegen.nl/vergunningpagina/?guid=66883D81-9A26-46D8-85E2-ECF1738078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0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40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06</meta:user-defined>
    <meta:user-defined meta:name="OVERHEIDop.GmbID/DC.identifier">gmb-2017-9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A 10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7.49 426644.33</meta:user-defined>
    <meta:user-defined meta:name="OVERHEIDop.versieInformatie"/>
  </office:meta>
</office:document-meta>
</file>