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straat 24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7</text:p>
            <text:p text:style-name="common-al">
            <text:span text:style-name="nadrukvet">Omschrijving: </text:span>diverse asbesthoudende materialen (Diepenbrockstraat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889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7F74442-D0F1-4CED-8FC0-F074A1AE0A84" xlink:type="simple">http://www.nijmegen.nl/vergunningpagina/?guid=97F74442-D0F1-4CED-8FC0-F074A1AE0A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0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0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0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brockstraat 24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05</meta:user-defined>
    <meta:user-defined meta:name="OVERHEIDop.GmbID/DC.identifier">gmb-2017-93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AH 2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24.34 427373.41</meta:user-defined>
    <meta:user-defined meta:name="OVERHEIDop.versieInformatie"/>
  </office:meta>
</office:document-meta>
</file>