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69  te Nijmegen: plaatsen van een tweetal zui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7</text:p>
            <text:p text:style-name="common-al">
            <text:span text:style-name="nadrukvet">Omschrijving: </text:span>plaatsen van een tweetal zuilen (Lindenhoutseweg 69  te Nijmegen)</text:p>
            <text:p text:style-name="common-al">
            <text:span text:style-name="nadrukvet">Activiteiten: </text:span>Bouwen; Afwijken Bestemmingsplan; </text:p>
            <text:p text:style-name="common-al">
            <text:span text:style-name="nadrukvet">Zaaknummer: </text:span>W.Z17.103822.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83200-80F8-4433-AB36-49F71A8FEFB1" xlink:type="simple">http://www.nijmegen.nl/vergunningpagina/?guid=00583200-80F8-4433-AB36-49F71A8FEF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69  te Nijmegen: plaatsen van een tweetal zui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00</meta:user-defined>
    <meta:user-defined meta:name="OVERHEIDop.GmbID/DC.identifier">gmb-2017-9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6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20.17 428871.26</meta:user-defined>
    <meta:user-defined meta:name="OVERHEIDop.versieInformatie"/>
  </office:meta>
</office:document-meta>
</file>