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bouwen van een brug aan de Harnaskade nabij huisnummer 2 (sectie H 93, 2635 CB) in Den Hoorn</text:p>
      <text:section text:name="zakelijke-mededeling_id1-3-2" text:style-name="zakelijke-mededeling">
        <text:section text:name="zakelijke-mededeling-tekst_id1-3-2-1" text:style-name="zakelijke-mededeling-tekst">
          <text:section text:name="tekst_id1-3-2-1-1" text:style-name="tekst">
            <text:p text:style-name="common-al">-Het bouwen van een brug aan de Harnaskade nabij huisnummer 2 (sectie H 93, 2635 CB) in Den Hoorn (12-01-2017) (Z-HZ_WABO-2016-0513).</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32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bouwen van een brug aan de Harnaskade nabij huisnummer 2 (sectie H 93, 2635 CB) in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320</meta:user-defined>
    <meta:user-defined meta:name="OVERHEIDop.GmbID/DC.identifier">gmb-2017-932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B 2a</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572 446341</meta:user-defined>
    <meta:user-defined meta:name="OVERHEIDop.versieInformatie"/>
  </office:meta>
</office:document-meta>
</file>