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35 De Meenthe 15 te Tilburg, verbouwen van woning, 2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30 - Z-HZ_WABO-2016-04335 - I - De Meenthe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35 De Meenthe 15 te Tilburg, verbouwen van woning, 2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32</meta:user-defined>
    <meta:user-defined meta:name="OVERHEIDop.GmbID/DC.identifier">gmb-2017-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H 16</meta:user-defined>
    <meta:user-defined meta:name="OVERHEIDop.woonplaats">Tilburg</meta:user-defined>
    <meta:user-defined meta:name="OVERHEIDop.straatnaam">De Meenth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0 400112</meta:user-defined>
    <meta:user-defined meta:name="OVERHEIDop.versieInformatie"/>
  </office:meta>
</office:document-meta>
</file>