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6 te Nijmegen: verbouwing bioscoop VUE vooroverleg brandveilighei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7</text:p>
            <text:p text:style-name="common-al">
            <text:span text:style-name="nadrukvet">Omschrijving: </text:span>verbouwing bioscoop VUE vooroverleg brandveiligheid (Tweede Walstraat 16 te Nijmegen)</text:p>
            <text:p text:style-name="common-al">
            <text:span text:style-name="nadrukvet">Activiteiten: </text:span>Bouwen; Reclame; </text:p>
            <text:p text:style-name="common-al">
            <text:span text:style-name="nadrukvet">Zaaknummer: </text:span>W.Z17.102642.02</text:p>
            <text:p text:style-name="common-al">
            <text:span text:style-name="nadrukvet">Product: </text:span>omgevingsvergunning</text:p>
            <text:p text:style-name="common-al">
            <text:span text:style-name="nadrukvet">Ontvangst: </text:span>26-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18D4AD-9D14-46C5-9124-9AA90AA5CC93" xlink:type="simple">http://www.nijmegen.nl/vergunningpagina/?guid=6018D4AD-9D14-46C5-9124-9AA90AA5CC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19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9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9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16 te Nijmegen: verbouwing bioscoop VUE vooroverleg brandveilighei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99</meta:user-defined>
    <meta:user-defined meta:name="OVERHEIDop.GmbID/DC.identifier">gmb-2017-93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08.02 428523.85</meta:user-defined>
    <meta:user-defined meta:name="OVERHEIDop.versieInformatie"/>
  </office:meta>
</office:document-meta>
</file>