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nenstraat 2 te Nijmegen: Verbouw van winkelruimte met de adressen Ziekerstraat 69 Moenenstraat 2 4 en 6.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5-2017</text:p>
            <text:p text:style-name="common-al">
            <text:span text:style-name="nadrukvet">Omschrijving: </text:span>Verbouw van winkelruimte met de adressen Ziekerstraat 69 Moenenstraat 2 4 en 6. (Moenenstraat 2 te Nijmegen)</text:p>
            <text:p text:style-name="common-al">
            <text:span text:style-name="nadrukvet">Activiteiten: </text:span>Bouwen; </text:p>
            <text:p text:style-name="common-al">
            <text:span text:style-name="nadrukvet">Zaaknummer: </text:span>W.Z17.103517.01</text:p>
            <text:p text:style-name="common-al">
            <text:span text:style-name="nadrukvet">Product: </text:span>omgevingsvergunning</text:p>
            <text:p text:style-name="common-al">
            <text:span text:style-name="nadrukvet">Ontvangst: </text:span>26-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E51BC8E-7459-470C-82CE-CDEC25494474" xlink:type="simple">http://www.nijmegen.nl/vergunningpagina/?guid=AE51BC8E-7459-470C-82CE-CDEC2549447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198</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98</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98</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enenstraat 2 te Nijmegen: Verbouw van winkelruimte met de adressen Ziekerstraat 69 Moenenstraat 2 4 en 6.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198</meta:user-defined>
    <meta:user-defined meta:name="OVERHEIDop.GmbID/DC.identifier">gmb-2017-93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Z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31.48 428558.1</meta:user-defined>
    <meta:user-defined meta:name="OVERHEIDop.versieInformatie"/>
  </office:meta>
</office:document-meta>
</file>