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020 te Nijmegen: plaatsen van twee puinbakken van 07-05-2017 tot 28-07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7</text:p>
            <text:p text:style-name="common-al">
            <text:span text:style-name="nadrukvet">Omschrijving: </text:span>plaatsen van twee puinbakken van 07-05-2017 tot 28-07-2017 (Hillekensacker 10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36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17</text:p>
            <text:p text:style-name="common-al">
            <text:span text:style-name="nadrukvet">Definitieve beschikking verzonden: </text:span>19-05-2017</text:p>
            <text:p text:style-name="common-al">
            <text:span text:style-name="nadrukvet">Einddatum bezwaartermijn: </text:span>30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17 tot en met 30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D0EB1E7-1783-4D36-A2D0-AF7E76574C53" xlink:type="simple">http://www.nijmegen.nl/vergunningpagina/?guid=6D0EB1E7-1783-4D36-A2D0-AF7E76574C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9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kensacker 1020 te Nijmegen: plaatsen van twee puinbakken van 07-05-2017 tot 28-07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92</meta:user-defined>
    <meta:user-defined meta:name="OVERHEIDop.GmbID/DC.identifier">gmb-2017-9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18.45 427437.73</meta:user-defined>
    <meta:user-defined meta:name="OVERHEIDop.versieInformatie"/>
  </office:meta>
</office:document-meta>
</file>