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12-9 te Nijmegen: asbesttplaten verwijderen van twee schuurtje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7</text:p>
            <text:p text:style-name="common-al">
            <text:span text:style-name="nadrukvet">Omschrijving: </text:span>asbesttplaten verwijderen van twee schuurtjes (Heeskesacker 12-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5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C4A25E-D052-4265-893C-73EF14C6CA5B" xlink:type="simple">http://www.nijmegen.nl/vergunningpagina/?guid=0BC4A25E-D052-4265-893C-73EF14C6CA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19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9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9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kesacker 12-9 te Nijmegen: asbesttplaten verwijderen van twee schuurtje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91</meta:user-defined>
    <meta:user-defined meta:name="OVERHEIDop.GmbID/DC.identifier">gmb-2017-93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JD 120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76.45 427607.22</meta:user-defined>
    <meta:user-defined meta:name="OVERHEIDop.versieInformatie"/>
  </office:meta>
</office:document-meta>
</file>