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5 te Nijmegen: kappen van 1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kappen van 1 boom (Grameystraat 35 te Nijmegen)</text:p>
            <text:p text:style-name="common-al">
            <text:span text:style-name="nadrukvet">Activiteiten: </text:span>Kappen; </text:p>
            <text:p text:style-name="common-al">
            <text:span text:style-name="nadrukvet">Zaaknummer: </text:span>W.Z17.102922.01</text:p>
            <text:p text:style-name="common-al">
            <text:span text:style-name="nadrukvet">Product: </text:span>omgevingsvergunning</text:p>
            <text:p text:style-name="common-al">
            <text:span text:style-name="nadrukvet">Ontvangst: </text:span>31-03-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Geen vergunning nodig</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C08E5DA-E05E-48A4-85D5-5782E48BE839" xlink:type="simple">http://www.nijmegen.nl/vergunningpagina/?guid=3C08E5DA-E05E-48A4-85D5-5782E48BE8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5 te Nijmegen: kappen van 1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0</meta:user-defined>
    <meta:user-defined meta:name="OVERHEIDop.GmbID/DC.identifier">gmb-2017-9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20.99 425916.19</meta:user-defined>
    <meta:user-defined meta:name="OVERHEIDop.versieInformatie"/>
  </office:meta>
</office:document-meta>
</file>