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97: verlengen beslistermijn,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Stadsbrink 397, 6707 AD afwijken bestemmingsplan t.b.v. kasmerverhuur, 2017W0875, 24-05-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18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397: verlengen beslistermijn,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86</meta:user-defined>
    <meta:user-defined meta:name="OVERHEIDop.GmbID/DC.identifier">gmb-2017-93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D 413</meta:user-defined>
    <meta:user-defined meta:name="OVERHEIDop.woonplaats">Wageningen</meta:user-defined>
    <meta:user-defined meta:name="OVERHEIDop.straatnaam">Stadsbrin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91 442427</meta:user-defined>
    <meta:user-defined meta:name="OVERHEIDop.versieInformatie"/>
  </office:meta>
</office:document-meta>
</file>