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 Hegelstraat Lent - kavel E-21 - Plant je Vlag: bouwen van een nieuwe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bouwen van een nieuwe woning en aanleggen van een uitrit (Georg Hegelstraat Lent - kavel E-21 - Plant je Vlag)</text:p>
            <text:p text:style-name="common-al">
            <text:span text:style-name="nadrukvet">Activiteiten: </text:span>Bouwen; Uitwegen; </text:p>
            <text:p text:style-name="common-al">
            <text:span text:style-name="nadrukvet">Zaaknummer: </text:span>W.Z17.102372.01</text:p>
            <text:p text:style-name="common-al">
            <text:span text:style-name="nadrukvet">Product: </text:span>omgevingsvergunning</text:p>
            <text:p text:style-name="common-al">
            <text:span text:style-name="nadrukvet">Ontvangst: </text:span>07-03-2017</text:p>
            <text:p text:style-name="common-al">
            <text:span text:style-name="nadrukvet">Verlengingsbesluit verzonden: </text:span>25-04-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230440-7F93-4BE3-8399-73DF61E59732" xlink:type="simple">http://www.nijmegen.nl/vergunningpagina/?guid=B2230440-7F93-4BE3-8399-73DF61E597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 Hegelstraat Lent - kavel E-21 - Plant je Vlag: bouwen van een nieuwe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2</meta:user-defined>
    <meta:user-defined meta:name="OVERHEIDop.GmbID/DC.identifier">gmb-2017-93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J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37.25 430997.89</meta:user-defined>
    <meta:user-defined meta:name="OVERHEIDop.versieInformatie"/>
  </office:meta>
</office:document-meta>
</file>