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Brakenstein: Park Brakenstein, 21 mei 2017 (Marikenloop),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7</text:p>
            <text:p text:style-name="common-al">
            <text:span text:style-name="nadrukvet">Omschrijving: </text:span>Park Brakenstein, 21 mei 2017 (Marikenloop), Ontheffing DHW (Park Brakenstein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2118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5-2017</text:p>
            <text:p text:style-name="common-al">
            <text:span text:style-name="nadrukvet">Definitieve beschikking verzonden: </text:span>17-05-2017</text:p>
            <text:p text:style-name="common-al">
            <text:span text:style-name="nadrukvet">Einddatum beroeptermijn: </text:span>28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8 mei 2017 tot en met 28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5001582D-8360-4EBE-9DC2-15EB5AF4E851" xlink:type="simple">http://www.nijmegen.nl/vergunningpagina/?guid=5001582D-8360-4EBE-9DC2-15EB5AF4E8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17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7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7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Brakenstein: Park Brakenstein, 21 mei 2017 (Marikenloop),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77</meta:user-defined>
    <meta:user-defined meta:name="OVERHEIDop.GmbID/DC.identifier">gmb-2017-93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PS 46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75.63 425923.72</meta:user-defined>
    <meta:user-defined meta:name="OVERHEIDop.versieInformatie"/>
  </office:meta>
</office:document-meta>
</file>