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: Valkhofpark, 3 t/m 5 juni 2017, Diyenli, Aanvraag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Valkhofpark, 3 t/m 5 juni 2017, Diyenli, Aanvraag ontheffing DHW (Valkhofpark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50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17</text:p>
            <text:p text:style-name="common-al">
            <text:span text:style-name="nadrukvet">Definitieve beschikking verzonden: </text:span>17-05-2017</text:p>
            <text:p text:style-name="common-al">
            <text:span text:style-name="nadrukvet">Einddatum beroeptermijn: </text:span>28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8 mei 2017 tot en met 28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E51B1CBE-3E9F-458A-BA56-09D23C5EF63F" xlink:type="simple">http://www.nijmegen.nl/vergunningpagina/?guid=E51B1CBE-3E9F-458A-BA56-09D23C5EF6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7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7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7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park: Valkhofpark, 3 t/m 5 juni 2017, Diyenli, Aanvraag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76</meta:user-defined>
    <meta:user-defined meta:name="OVERHEIDop.GmbID/DC.identifier">gmb-2017-93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op.versieInformatie"/>
  </office:meta>
</office:document-meta>
</file>