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 te Nijmegen: Foodtruck Festival Trek Ontheffing DHW 25 tm 28 mei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Foodtruck Festival Trek Ontheffing DHW 25 tm 28 mei 2017 (Hunnerpark te Nijmeg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71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16-05-2017</text:p>
            <text:p text:style-name="common-al">
            <text:span text:style-name="nadrukvet">Einddatum beroeptermijn: </text:span>27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7 mei 2017 tot en met 27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0702914-8AF6-4ACE-BA48-350413D5586D" xlink:type="simple">http://www.nijmegen.nl/vergunningpagina/?guid=B0702914-8AF6-4ACE-BA48-350413D558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7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 te Nijmegen: Foodtruck Festival Trek Ontheffing DHW 25 tm 28 mei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75</meta:user-defined>
    <meta:user-defined meta:name="OVERHEIDop.GmbID/DC.identifier">gmb-2017-93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44.07 428756.7</meta:user-defined>
    <meta:user-defined meta:name="OVERHEIDop.versieInformatie"/>
  </office:meta>
</office:document-meta>
</file>