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ontheffing artikel 35 DHW Hemelvaartsnacht en -dag 24 en 25 mei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ontheffing artikel 35 DHW Hemelvaartsnacht en -dag 24 en 25 mei 2017 (Molen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71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7</text:p>
            <text:p text:style-name="common-al">
            <text:span text:style-name="nadrukvet">Definitieve beschikking verzonden: </text:span>16-05-2017</text:p>
            <text:p text:style-name="common-al">
            <text:span text:style-name="nadrukvet">Einddatum beroeptermijn: </text:span>27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7 mei 2017 tot en met 27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767B6652-D3CE-4B37-A2AF-E9429455D569" xlink:type="simple">http://www.nijmegen.nl/vergunningpagina/?guid=767B6652-D3CE-4B37-A2AF-E9429455D5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7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7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ontheffing artikel 35 DHW Hemelvaartsnacht en -dag 24 en 25 mei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74</meta:user-defined>
    <meta:user-defined meta:name="OVERHEIDop.GmbID/DC.identifier">gmb-2017-93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