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Terras op slot feestoberrace Molenstraat 29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Terras op slot feestoberrace Molenstraat 29-06-2017 (Molenstraat)</text:p>
            <text:p text:style-name="common-al">
            <text:span text:style-name="nadrukvet">Activiteiten: </text:span>Horeca; ; </text:p>
            <text:p text:style-name="common-al">
            <text:span text:style-name="nadrukvet">Zaaknummer: </text:span>Z17.0185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4-2017</text:p>
            <text:p text:style-name="common-al">
            <text:span text:style-name="nadrukvet">Definitieve beschikking verzonden: </text:span>18-05-2017</text:p>
            <text:p text:style-name="common-al">
            <text:span text:style-name="nadrukvet">Einddatum bezwaartermijn: </text:span>2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7 tot en met 2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AA3B884-0E52-4852-8F92-3ED24F9B1F05" xlink:type="simple">http://www.nijmegen.nl/vergunningpagina/?guid=9AA3B884-0E52-4852-8F92-3ED24F9B1F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Terras op slot feestoberrace Molenstraat 29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3</meta:user-defined>
    <meta:user-defined meta:name="OVERHEIDop.GmbID/DC.identifier">gmb-2017-9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