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: Nacompetitie NEC, Stadionplein, 21-0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Nacompetitie NEC, Stadionplein, 21-05 (Stadionpl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211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7</text:p>
            <text:p text:style-name="common-al">
            <text:span text:style-name="nadrukvet">Definitieve beschikking verzonden: </text:span>18-05-2017</text:p>
            <text:p text:style-name="common-al">
            <text:span text:style-name="nadrukvet">Einddatum bezwaartermijn: </text:span>2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17 tot en met 2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2FF81F0-B634-4C3A-97DD-27216A7DE0F6" xlink:type="simple">http://www.nijmegen.nl/vergunningpagina/?guid=C2FF81F0-B634-4C3A-97DD-27216A7DE0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7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: Nacompetitie NEC, Stadionplein, 21-0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72</meta:user-defined>
    <meta:user-defined meta:name="OVERHEIDop.GmbID/DC.identifier">gmb-2017-93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