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: Koninginnelaan, 25 juni 2017, Rommelmarkt, Bewonersgroep Onder de Boo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Koninginnelaan, 25 juni 2017, Rommelmarkt, Bewonersgroep Onder de Boogen (Koninginnelaa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60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7</text:p>
            <text:p text:style-name="common-al">
            <text:span text:style-name="nadrukvet">Definitieve beschikking verzonden: </text:span>17-05-2017</text:p>
            <text:p text:style-name="common-al">
            <text:span text:style-name="nadrukvet">Einddatum bezwaartermijn: </text:span>28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7 tot en met 28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4E614A6-B0A0-4DBD-AC10-D7ACCB46EE1E" xlink:type="simple">http://www.nijmegen.nl/vergunningpagina/?guid=74E614A6-B0A0-4DBD-AC10-D7ACCB46EE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7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: Koninginnelaan, 25 juni 2017, Rommelmarkt, Bewonersgroep Onder de Boo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71</meta:user-defined>
    <meta:user-defined meta:name="OVERHEIDop.GmbID/DC.identifier">gmb-2017-9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T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04.17 428152.33</meta:user-defined>
    <meta:user-defined meta:name="OVERHEIDop.versieInformatie"/>
  </office:meta>
</office:document-meta>
</file>