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nselingseweg 41 03-06-2017 tm 05-06-2017 SMKM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Winselingseweg 41 03-06-2017 tm 05-06-2017 SMKMRK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7.0156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zwaar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15BD32-588F-4C84-AD72-41B7837077A6" xlink:type="simple">http://www.nijmegen.nl/vergunningpagina/?guid=A515BD32-588F-4C84-AD72-41B783707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Winselingseweg 41 03-06-2017 tm 05-06-2017 SMKM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0</meta:user-defined>
    <meta:user-defined meta:name="OVERHEIDop.GmbID/DC.identifier">gmb-2017-9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