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: Hemelvaartsnacht en -dag 24-05-2017 en 25-05-2017 Molenstraa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17</text:p>
            <text:p text:style-name="common-al">
            <text:span text:style-name="nadrukvet">Omschrijving: </text:span>Hemelvaartsnacht en -dag 24-05-2017 en 25-05-2017 Molenstraat (Molen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7.01711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3-2017</text:p>
            <text:p text:style-name="common-al">
            <text:span text:style-name="nadrukvet">Definitieve beschikking verzonden: </text:span>16-05-2017</text:p>
            <text:p text:style-name="common-al">
            <text:span text:style-name="nadrukvet">Einddatum bezwaartermijn: </text:span>27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ei 2017 tot en met 27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3C54264-FC7D-4109-A94D-53E7C570D926" xlink:type="simple">http://www.nijmegen.nl/vergunningpagina/?guid=D3C54264-FC7D-4109-A94D-53E7C570D9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169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6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6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: Hemelvaartsnacht en -dag 24-05-2017 en 25-05-2017 Molenstraa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169</meta:user-defined>
    <meta:user-defined meta:name="OVERHEIDop.GmbID/DC.identifier">gmb-2017-93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A 5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39.46 428508.06</meta:user-defined>
    <meta:user-defined meta:name="OVERHEIDop.versieInformatie"/>
  </office:meta>
</office:document-meta>
</file>