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: Duindoornstraat, 25 mei 2017, Rommelmarkt Duindoor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Duindoornstraat, 25 mei 2017, Rommelmarkt Duindoornstraat (Duindoor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2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zwaar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3071FAD-22AD-47FE-B510-E7A6118A5B2F" xlink:type="simple">http://www.nijmegen.nl/vergunningpagina/?guid=A3071FAD-22AD-47FE-B510-E7A6118A5B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6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doornstraat: Duindoornstraat, 25 mei 2017, Rommelmarkt Duindoor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66</meta:user-defined>
    <meta:user-defined meta:name="OVERHEIDop.GmbID/DC.identifier">gmb-2017-9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S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31.85 427500.32</meta:user-defined>
    <meta:user-defined meta:name="OVERHEIDop.versieInformatie"/>
  </office:meta>
</office:document-meta>
</file>