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jlpuntstraat 1: Pijlpuntstraat 1 17 juni 2017 Favoroso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17</text:p>
            <text:p text:style-name="common-al">
            <text:span text:style-name="nadrukvet">Omschrijving: </text:span>Pijlpuntstraat 1 17 juni 2017 Favoroso Standplaats (Pijlpuntstraat 1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520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3-2017</text:p>
            <text:p text:style-name="common-al">
            <text:span text:style-name="nadrukvet">Definitieve beschikking verzonden: </text:span>17-05-2017</text:p>
            <text:p text:style-name="common-al">
            <text:span text:style-name="nadrukvet">Einddatum bezwaartermijn: </text:span>28-06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ei 2017 tot en met 28 jun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431D8E9-BA57-48CD-8E63-DE8CCE67F7F8" xlink:type="simple">http://www.nijmegen.nl/vergunningpagina/?guid=C431D8E9-BA57-48CD-8E63-DE8CCE67F7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165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6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6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jlpuntstraat 1: Pijlpuntstraat 1 17 juni 2017 Favoroso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165</meta:user-defined>
    <meta:user-defined meta:name="OVERHEIDop.GmbID/DC.identifier">gmb-2017-93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XA 5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85.69 432187.37</meta:user-defined>
    <meta:user-defined meta:name="OVERHEIDop.versieInformatie"/>
  </office:meta>
</office:document-meta>
</file>