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LENTSE WARANDE, Standplaats, De IJshopp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LENTSE WARANDE, Standplaats, De IJshopper (Lentse Warande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79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4-2017</text:p>
            <text:p text:style-name="common-al">
            <text:span text:style-name="nadrukvet">Definitieve beschikking verzonden: </text:span>17-05-2017</text:p>
            <text:p text:style-name="common-al">
            <text:span text:style-name="nadrukvet">Einddatum bezwaartermijn: </text:span>28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7 tot en met 28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6D529A7-3E60-4992-A00D-76C750C08051" xlink:type="simple">http://www.nijmegen.nl/vergunningpagina/?guid=D6D529A7-3E60-4992-A00D-76C750C080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6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6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6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: LENTSE WARANDE, Standplaats, De IJshopp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64</meta:user-defined>
    <meta:user-defined meta:name="OVERHEIDop.GmbID/DC.identifier">gmb-2017-93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