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Hoofdstraat 150 te 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Hoofdstraat 150 te  Bovenkarspel  </text:p>
            <text:p text:style-name="common-al">Voor:  het plaatsen van een erker aan de voorzijde van de woning</text:p>
            <text:p text:style-name="common-al">Beslisdatum was: 1 juni 2017</text:p>
            <text:p text:style-name="common-al">Beslisdatum wordt: 13 jul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93163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6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6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Hoofdstraat 150 te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163</meta:user-defined>
    <meta:user-defined meta:name="OVERHEIDop.GmbID/DC.identifier">gmb-2017-93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AL 150</meta:user-defined>
    <meta:user-defined meta:name="OVERHEIDop.woonplaats">Bovenkarspel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354 523425</meta:user-defined>
    <meta:user-defined meta:name="OVERHEIDop.versieInformatie"/>
  </office:meta>
</office:document-meta>
</file>