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17-01220 Schoorstraat 2a 2c te Udenhout, verbouwen van de panden, 29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601 - Z-HZ_WABO-2017-01220 - V - Schoorstraat 2a 2c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157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5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5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verlengen beslistermijn aanvraag omgevingsvergunning Z-HZ_WABO-2017-01220 Schoorstraat 2a 2c te Udenhout, verbouwen van de panden, 29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157</meta:user-defined>
    <meta:user-defined meta:name="OVERHEIDop.GmbID/DC.identifier">gmb-2017-931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C</meta:user-defined>
    <meta:user-defined meta:name="OVERHEIDop.woonplaats">Udenhout</meta:user-defined>
    <meta:user-defined meta:name="OVERHEIDop.straatnaam">Schoo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377 404198</meta:user-defined>
    <meta:user-defined meta:name="OVERHEIDop.versieInformatie"/>
  </office:meta>
</office:document-meta>
</file>