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arsveld 17, bouwen woning (zaaknummer 1284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veld 17</text:span>
            <text:span text:style-name="nadrukvet">– </text:span>ontvangen 29 me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5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5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5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arsveld 17, bouwen woning (zaaknummer 128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55</meta:user-defined>
    <meta:user-defined meta:name="OVERHEIDop.GmbID/DC.identifier">gmb-2017-9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93 499399</meta:user-defined>
    <meta:user-defined meta:name="OVERHEIDop.versieInformatie"/>
  </office:meta>
</office:document-meta>
</file>