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1249 Maasbommelstraat 1 te Tilburg, verbouwen van de woning, verzonden 30 me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601 - Z-HZ_WABO-2017-01249 - B - Maasbommelstraat 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3150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150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150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1249 Maasbommelstraat 1 te Tilburg, verbouwen van de woning, verzonden 30 me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3150</meta:user-defined>
    <meta:user-defined meta:name="OVERHEIDop.GmbID/DC.identifier">gmb-2017-931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5LP 1</meta:user-defined>
    <meta:user-defined meta:name="OVERHEIDop.woonplaats">Tilburg</meta:user-defined>
    <meta:user-defined meta:name="OVERHEIDop.straatnaam">Maasbommel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821 400581</meta:user-defined>
    <meta:user-defined meta:name="OVERHEIDop.versieInformatie"/>
  </office:meta>
</office:document-meta>
</file>