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Leusener Es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17 heeft de gemeente Dalfsen een aanvraag ontvangen voor het uitbreiden van de woning op het perceel Leusener Es 2 in Dalfsen. De aanvraag is geregistreerd onder zaaknummer Z/17/4996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14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Leusener Es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48</meta:user-defined>
    <meta:user-defined meta:name="OVERHEIDop.GmbID/DC.identifier">gmb-2017-9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2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04 504772</meta:user-defined>
    <meta:user-defined meta:name="OVERHEID.EPSG28992/DC.spatial">217967.06 504782.82</meta:user-defined>
    <meta:user-defined meta:name="OVERHEIDop.versieInformatie"/>
  </office:meta>
</office:document-meta>
</file>