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esstedenweg 195 te Groote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Zesstedenweg 195 te Grootebroek  </text:p>
            <text:p text:style-name="common-al">Voor:  het wijzigen van de bestemming van het pand naar wonen  </text:p>
            <text:p text:style-name="common-al">Datum ontvangst: 30-05-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3145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4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45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esstedenweg 195 te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45</meta:user-defined>
    <meta:user-defined meta:name="OVERHEIDop.GmbID/DC.identifier">gmb-2017-931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JD 195</meta:user-defined>
    <meta:user-defined meta:name="OVERHEIDop.woonplaats">Grootebroek</meta:user-defined>
    <meta:user-defined meta:name="OVERHEIDop.straatnaam">Zesstedenweg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608 523389</meta:user-defined>
    <meta:user-defined meta:name="OVERHEIDop.versieInformatie"/>
  </office:meta>
</office:document-meta>
</file>