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68-70: Verleende omgevingsvergunning, vervangen gevelpui 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68-70, 6701 BX vervangen gevelpui en reclame, 2017W1018, 30-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14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4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4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68-70: Verleende omgevingsvergunning, vervangen gevelpui en reclam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43</meta:user-defined>
    <meta:user-defined meta:name="OVERHEIDop.GmbID/DC.identifier">gmb-2017-93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X 70</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40 442087</meta:user-defined>
    <meta:user-defined meta:name="OVERHEIDop.versieInformatie"/>
  </office:meta>
</office:document-meta>
</file>